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6.997cm" style:rel-column-width="3967*"/>
    </style:style>
    <style:style style:name="Tabela1.B" style:family="table-column">
      <style:table-column-properties style:column-width="10.003cm" style:rel-column-width="5671*"/>
    </style:style>
    <style:style style:name="Tabela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2" style:family="table-row">
      <style:table-row-properties style:row-height="1.6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row-height="1.6cm" fo:keep-together="auto"/>
    </style:style>
    <style:style style:name="P1" style:family="paragraph" style:parent-style-name="Title">
      <style:paragraph-properties fo:margin-top="0cm" fo:margin-bottom="0.21cm" style:contextual-spacing="false"/>
    </style:style>
    <style:style style:name="P2" style:family="paragraph" style:parent-style-name="Standard">
      <style:text-properties officeooo:rsid="00144420" officeooo:paragraph-rsid="00144420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Ubuntu1" fo:font-size="10pt" fo:font-style="normal" fo:text-shadow="none" style:text-underline-style="none" fo:font-weight="bold" officeooo:rsid="00144420" officeooo:paragraph-rsid="001444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Ubuntu1" fo:font-size="8pt" fo:font-style="normal" fo:text-shadow="none" style:text-underline-style="none" fo:font-weight="normal" officeooo:rsid="00144420" officeooo:paragraph-rsid="0014442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Ubuntu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Ubuntu1" fo:font-size="8pt" fo:font-style="normal" fo:text-shadow="none" style:text-underline-style="none" fo:font-weight="normal" officeooo:rsid="00168b64" officeooo:paragraph-rsid="00168b6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font-size="8pt" officeooo:rsid="00168b64" officeooo:paragraph-rsid="00168b64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officeooo:rsid="0019978b" style:font-weight-asian="bold" style:font-weight-complex="bold"/>
    </style:style>
    <style:style style:name="T5" style:family="text">
      <style:text-properties fo:color="#00a933" loext:opacity="100%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afika - zadanie 1</text:p>
      <text:p text:style-name="P2"/>
      <text:p text:style-name="P2">Wypełnij tabelę (odpowiedz na pytania):</text:p>
      <text:p text:style-name="P2"/>
      <table:table table:name="Tabela1" table:style-name="Tabela1" table:template-name="Default Style">
        <table:table-column table:style-name="Tabela1.A"/>
        <table:table-column table:style-name="Tabela1.B"/>
        <table:table-row>
          <table:table-cell table:style-name="Tabela1.A1" office:value-type="string">
            <text:p text:style-name="P3">Pytanie</text:p>
          </table:table-cell>
          <table:table-cell table:style-name="Tabela1.B1" office:value-type="string">
            <text:p text:style-name="P3">Odpowiedź</text:p>
          </table:table-cell>
        </table:table-row>
        <table:table-row table:style-name="Tabela1.2">
          <table:table-cell table:style-name="Tabela1.A2" office:value-type="string">
            <text:p text:style-name="P4">Imię i nazwisko</text:p>
          </table:table-cell>
          <table:table-cell table:style-name="Tabela1.B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4">Czy <text:span text:style-name="T1">rysunek nr </text:span><text:span text:style-name="T2">1</text:span> ma rozmiar <text:span text:style-name="T1">800</text:span>x<text:span text:style-name="T1">600</text:span>px?</text:p>
          </table:table-cell>
          <table:table-cell table:style-name="Tabela1.B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4">Czy r<text:span text:style-name="T1">ysunek nr </text:span><text:span text:style-name="T2">1</text:span> ma rozdzielczość <text:span text:style-name="T1">300</text:span>x<text:span text:style-name="T1">300</text:span>dpi?</text:p>
          </table:table-cell>
          <table:table-cell table:style-name="Tabela1.B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4">Czy <text:span text:style-name="T1">rysunek nr </text:span><text:span text:style-name="T2">1</text:span> posiada paletę <text:span text:style-name="T1">RGB</text:span>?</text:p>
          </table:table-cell>
          <table:table-cell table:style-name="Tabela1.B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4">Czy <text:span text:style-name="T1">rysunek nr </text:span><text:span text:style-name="T2">1</text:span> został wyeksportowany do formatu <text:span text:style-name="T1">BMP</text:span> i znajduje się w folderze „<text:span text:style-name="T3">Obrazy</text:span>”?</text:p>
          </table:table-cell>
          <table:table-cell table:style-name="Tabela1.B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4">Jaki jest rozmiar <text:span text:style-name="T1">rysunku nr </text:span><text:span text:style-name="T2">1</text:span> (podaj rozmiar w <text:span text:style-name="T1">KB</text:span>)?</text:p>
          </table:table-cell>
          <table:table-cell table:style-name="Tabela1.B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Tworząc <text:span text:style-name="T1">ry</text:span><text:span text:style-name="T4">su</text:span><text:span text:style-name="T1">nek nr </text:span><text:span text:style-name="T5">2</text:span>, jaka procedura została wybrana: <text:span text:style-name="T1">A</text:span> czy <text:span text:style-name="T1">B</text:span>. Napisz dlaczego (uzasadnij).</text:p>
          </table:table-cell>
          <table:table-cell table:style-name="Tabela1.B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6">Czy <text:span text:style-name="T1">rysunek nr </text:span><text:span text:style-name="T5">2</text:span> został wyeksportowany do odpowiedniego <text:span text:style-name="T1">formatu</text:span>? Jakiego?</text:p>
          </table:table-cell>
          <table:table-cell table:style-name="Tabela1.B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Jaką paletę kolorów posiada <text:span text:style-name="T1">rysunek nr </text:span><text:span text:style-name="T5">2</text:span>?</text:p>
          </table:table-cell>
          <table:table-cell table:style-name="Tabela1.B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Jaką ilość kolorów posiada <text:span text:style-name="T1">rysunek nr </text:span><text:span text:style-name="T5">2</text:span>?</text:p>
          </table:table-cell>
          <table:table-cell table:style-name="Tabela1.B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Jaką rozdzielczość posiada <text:span text:style-name="T1">rysunek nr </text:span><text:span text:style-name="T5">2</text:span>?</text:p>
          </table:table-cell>
          <table:table-cell table:style-name="Tabela1.B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Jaki jest rozmiar <text:span text:style-name="T1">rysunku nr </text:span><text:span text:style-name="T5">2</text:span> (podaj w rozmiar w KB)?</text:p>
          </table:table-cell>
          <table:table-cell table:style-name="Tabela1.B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Ile razy <text:span text:style-name="T1">rysunek nr </text:span><text:span text:style-name="T5">2</text:span> jest mniejszy od <text:span text:style-name="T1">rysunku nr </text:span><text:span text:style-name="T2">1</text:span>? (podziel rozmiar <text:span text:style-name="T1">rysunku nr </text:span><text:span text:style-name="T2">1</text:span> przez rozmiar <text:span text:style-name="T1">rysunku nr </text:span><text:span text:style-name="T5">2</text:span>)</text:p>
          </table:table-cell>
          <table:table-cell table:style-name="Tabela1.B2" office:value-type="string">
            <text:p text:style-name="P5"/>
          </table:table-cell>
        </table:table-row>
      </table:table>
      <text:p text:style-name="P2"/>
      <text:p text:style-name="P2"/>
      <text:p text:style-name="P7"><text:span text:style-name="T6">Info</text:span>: Za każdą prawidłową odpowiedź można otrzymać 1 punkt (ogółem 12 punktów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Ubuntu" fo:font-size="10pt" fo:language="pl" fo:country="PL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0pt" fo:language="pl" fo:country="PL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Ubuntu" fo:font-family="Ubuntu" fo:font-size="10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0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7cm" fo:margin-bottom="0.21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6T07:12:15.342579693</meta:creation-date>
    <dc:title>Domyślny</dc:title>
    <meta:editing-duration>PT19M24S</meta:editing-duration>
    <meta:editing-cycles>5</meta:editing-cycles>
    <meta:generator>LibreOffice/25.2.7.2$Linux_X86_64 LibreOffice_project/520$Build-2</meta:generator>
    <meta:initial-creator>Robert Surma</meta:initial-creator>
    <dc:date>2026-04-16T08:24:32.848759897</dc:date>
    <dc:creator>Robert Surma</dc:creator>
    <meta:document-statistic meta:table-count="1" meta:image-count="0" meta:object-count="0" meta:page-count="1" meta:paragraph-count="18" meta:word-count="148" meta:character-count="877" meta:non-whitespace-character-count="747"/>
    <meta:template xlink:type="simple" xlink:actuate="onRequest" xlink:title="Domyślny" xlink:href="file:///home/robert/.config/libreoffice/4/user/template/Domyślny.ott" meta:date="2026-04-16T07:12:14.763211636"/>
  </office:meta>
</office:document-meta>
</file>